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GOSTUI2" svg:font-family="GOSTUI2, sans-serif"/>
    <style:font-face style:name="Montserrat" svg:font-family="Montserrat, sans-serif"/>
    <style:font-face style:name="RF Devi Regular" svg:font-family="'RF Devi Regular', sans-serif"/>
    <style:font-face style:name="var text-style-body-1-font-family" svg:font-family="'var text-style-body-1-font-family'"/>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paragraph-properties fo:text-align="center" style:justify-single-word="false"/>
      <style:text-properties style:font-name="Times New Roman" fo:font-size="14pt" fo:font-weight="bold" officeooo:rsid="00830c5e" officeooo:paragraph-rsid="00830c5e" style:font-size-asian="14pt" style:font-weight-asian="bold" style:font-size-complex="14pt" style:font-weight-complex="bold"/>
    </style:style>
    <style:style style:name="P7" style:family="paragraph" style:parent-style-name="First_20_line_20_indent" style:master-page-name="First_20_Page">
      <style:paragraph-properties fo:text-align="center" style:justify-single-word="false" style:page-number="auto"/>
      <style:text-properties style:font-name="Times New Roman" fo:font-size="14pt" fo:font-weight="bold" officeooo:rsid="00830c5e" officeooo:paragraph-rsid="00830c5e" style:font-size-asian="14pt" style:font-weight-asian="bold" style:font-size-complex="14pt" style:font-weight-complex="bold"/>
    </style:style>
    <style:style style:name="P8" style:family="paragraph" style:parent-style-name="Footer_20_left" style:master-page-name="Обратная_20_сторона">
      <style:paragraph-properties style:page-number="auto"/>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officeooo:paragraph-rsid="0084ec84"/>
    </style:style>
    <style:style style:name="T1" style:family="text">
      <style:text-properties officeooo:rsid="005ffed0"/>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officeooo:rsid="00830c5e"/>
    </style:style>
    <style:style style:name="T4" style:family="text">
      <style:text-properties fo:font-variant="normal" fo:text-transform="none" fo:color="#000000" fo:letter-spacing="normal" loext:padding="0cm" loext:border="none"/>
    </style:style>
    <style:style style:name="T5" style:family="text">
      <style:text-properties fo:font-variant="normal" fo:text-transform="none" fo:color="#000000" fo:letter-spacing="normal" officeooo:rsid="0084ec84"/>
    </style:style>
    <style:style style:name="T6" style:family="text">
      <style:text-properties fo:font-variant="normal" fo:text-transform="none" fo:color="#000000" fo:letter-spacing="normal" officeooo:rsid="0085ee73"/>
    </style:style>
    <style:style style:name="T7" style:family="text">
      <style:text-properties fo:font-variant="normal" fo:text-transform="none" fo:color="#3b4256" fo:letter-spacing="normal"/>
    </style:style>
    <style:style style:name="T8" style:family="text">
      <style:text-properties style:text-underline-style="none"/>
    </style:style>
    <style:style style:name="T9" style:family="text">
      <style:text-properties officeooo:rsid="0084e077"/>
    </style:style>
    <style:style style:name="T10" style:family="text">
      <style:text-properties officeooo:rsid="0085ee73"/>
    </style:style>
    <style:style style:name="T11" style:family="text">
      <style:text-properties style:font-name="PT Astra Serif" fo:font-size="14pt" officeooo:rsid="0085ee73" style:font-size-asian="10.5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Гимс информирует!</text:p>
      <text:p text:style-name="P6">Весенний паводок !!!</text:p>
      <text:p text:style-name="P6"/>
      <text:p text:style-name="P9"><text:s text:c="5"/><text:span text:style-name="T8">Первая волна паводка на юге Сибири может начаться уже на следующей неделе. В группе риска – южные и центральные районы Красноярского края. Они первыми принимают на себя удар стихии и именно этим районам достаётся от половодья больше всего.</text:span></text:p>
      <text:p text:style-name="P9"><text:s text:c="4"/>Но, несмотря на защитные сооружения, в регионе все равно происходят сезонные подтопления. </text:p>
      <text:p text:style-name="P9"><text:s text:c="7"/>С наибольшей вероятностью <text:span text:style-name="T9">паводок</text:span> затрон<text:span text:style-name="T9">ет</text:span> Канск, Енисейск, Красноярск, Минусинск, Зеленогорск, Абанский, Богучанский, Дзержинский, Ермаковский, Енисейский, Канский, Каратузский, Курагинский, Козульский, Минусинский, Мотыгинский, Назаровский, Туруханский, Эвенкийский районы.</text:p>
      <text:p text:style-name="P9"><text:span text:style-name="T7"><text:s text:c="5"/></text:span><text:span text:style-name="T2">Первая волна паводка будет проходить в конце марта – первых числах апреля. Возможны подтопления пониженных участков местности, размыв дорог, мостов, дамб от склонового стока и разлива малых рек. Наиболее опасными в этом отношении являются территории Ирбейского, Рыбинского, Абанского, Канского, Ужурского, Назаровского, Идринского, Минусинского, Каратузского, Курагинского, Ермаковского, Березовского районов. Вторая волна ожидается в 3-й декаде апреля – 1-й декаде июня. Это период активного снеготаяния в горных районах. Риску подвержены районы: Краснотуранский (р. Уза, Салба), Минусинский (р. Лугавка, Туба, Минусинка), Курагинский (р. Ольховка, Джебь, Сейба, Казыр, Кизир), Ермаковский (р. Оя, Кебеж, Ус), Идринский (р. Харасук, Сыда), Каратузский (р. Амыл, Казыр, притоки Тубы), Шушенский (р. Оя, Шушь, Сизая, Ташеба), Енисейский (р. Енисей, прот. Курейка, р. Кемь, Кас), Тюхтетский (р. Четь, Аргудат), Туруханский (р. Енисей, Советская речка) Козульский (р. Б. Кемчуг).</text:span></text:p>
      <text:p text:style-name="P10"><text:span text:style-name="T3"><text:s text:c="4"/>Специалисты МЧС сообщают, что подтопления могут произойти из-за образования на реках заторов льда. Также специалисты напомнили об основных правилах, которым стоит следовать во время паводков: </text:span></text:p>
      <text:p text:style-name="P10"><text:span text:style-name="T5"><text:s text:c="2"/>Внимательно следить за оповещением экстренных служб об обстановке и условиях возникновения чрезвычайной ситуации в связи с паводком.</text:span></text:p>
      <text:p text:style-name="P10"><text:span text:style-name="T5"><text:s text:c="2"/>О</text:span><text:span text:style-name="T2">тключить электричество и газ, убрать ценные вещи на возвышенность, вывести из помещений животных, помочь пожилым и детям покинуть зоны затопления, а также собрать важные документы, деньги и вещи первой необходимости.</text:span><text:span text:style-name="T4"> </text:span></text:p>
      <text:p text:style-name="P10"><text:span text:style-name="T4"><text:s text:c="3"/></text:span><text:span text:style-name="T2">После спада воды нельзя подходить к повисшим электропроводам, а также нельзя употреблять продукты питания, попавшие в воду. Дом нужно проветрить, при этом нельзя использовать открытый огонь, чтобы не случилось взрывоопасной концентрации газов. Также не стоит включать электроприборы и освещение до проверки исправности электрических сетей. </text:span><text:span text:style-name="T6">Информацию о возникновении чрезвычайной ситуации направляйте по телефону экстренной службы 112</text:span></text:p>
      <text:p text:style-name="P10"><text:span text:style-name="T6"/></text:p>
      <text:p text:style-name="P9"><text:s text:c="14"/><text:span text:style-name="T10">Государственный инспектор ГПС (г. Минусинск</text:span><text:span text:style-name="T11">)</text:span></text:p>
      <text:p text:style-name="P9"><text:span text:style-name="T11"><text:s text:c="14"/>Центра ГИМС ГУ МЧС России по Красноярскому краю</text:span></text:p>
      <text:p text:style-name="P9"><text:span text:style-name="T11"><text:s text:c="14"/>А.А. Перевалов</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GOSTUI2" svg:font-family="GOSTUI2, sans-serif"/>
    <style:font-face style:name="Montserrat" svg:font-family="Montserrat, sans-serif"/>
    <style:font-face style:name="RF Devi Regular" svg:font-family="'RF Devi Regular', sans-serif"/>
    <style:font-face style:name="var text-style-body-1-font-family" svg:font-family="'var text-style-body-1-font-family'"/>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4-22T14:26:45.057937295</meta:creation-date>
    <dc:title>Default</dc:title>
    <meta:editing-cycles>2</meta:editing-cycles>
    <meta:editing-duration>PT4M22S</meta:editing-duration>
    <meta:generator>LibreOffice/6.4.4.2$Linux_X86_64 LibreOffice_project/40$Build-2</meta:generator>
    <dc:date>2024-04-22T15:12:25.496218049</dc:date>
    <meta:document-statistic meta:table-count="1" meta:image-count="0" meta:object-count="0" meta:page-count="1" meta:paragraph-count="23" meta:word-count="369" meta:character-count="2858" meta:non-whitespace-character-count="2432"/>
  </office:meta>
</office:document-meta>
</file>