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3b4256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3b4256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0.00pt" fo:text-indent="35.45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bottom="15.00pt"/>
    </style:style>
    <style:style style:name="P5" style:family="paragraph">
      <style:paragraph-properties fo:line-height="100.00%" fo:text-align="left" fo:margin-bottom="15.00pt"/>
    </style:style>
    <style:style style:name="P6" style:family="paragraph">
      <style:paragraph-properties fo:line-height="100.00%" fo:text-align="left" fo:margin-bottom="15.00pt"/>
    </style:style>
    <style:style style:name="P7" style:family="paragraph">
      <style:paragraph-properties fo:line-height="100.00%" fo:text-align="left" fo:margin-bottom="15.00pt"/>
    </style:style>
    <style:style style:name="P8" style:family="paragraph">
      <style:paragraph-properties fo:line-height="100.00%" fo:text-align="left" fo:margin-bottom="15.00pt"/>
    </style:style>
    <style:style style:name="P9" style:family="paragraph">
      <style:paragraph-properties fo:line-height="100.00%" fo:text-align="left" fo:margin-bottom="15.00pt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Внимание тонкий ЛЁД</text:span></text:p>
      <text:p text:style-name="P2"><text:span text:style-name="T3"/></text:p>
      <text:p text:style-name="P3"><text:span text:style-name="T4"><text:s text:c="7"/></text:span><text:span text:style-name="T5">Ежегодно тонкий лед становится причиной гибели людей, чаще всего среди погибших оказываются дети, которые гуляют вблизи замерзших водоемов без присмотра родителей, и рыбаки, выходящие на свой страх и риск на непрочный и коварный лед. Многие рыбаки–любители, провалившись раз под лед, идут снова и снова, надеясь на авось… и очередное везение, однако, такая самоуверенность приводит только к непоправимой трагедии.</text:span></text:p>
      <text:p text:style-name="P4"><text:span text:style-name="T5">Избежать происшествий можно, если соблюдать правила и меры личной безопасности. Одна из самых частых причин трагедий на водоёмах – безответственное поведение людей в состоянии алкогольного опьянения. Люди становятся беспомощными, притупляется чувство самосохранения, реакции замедляются, и они не могут адекватно реагировать на чрезвычайную ситуацию.</text:span></text:p>
      <text:p text:style-name="P5"><text:span text:style-name="T5">Чтобы не произошло беды на тонком льду, необходимо знать:</text:span></text:p>
      <text:p text:style-name="P5"><text:span text:style-name="T5">Основным условием безопасного пребывания человека на льду является соответствие толщины льда прилагаемой нагрузке:</text:span></text:p>
      <text:p text:style-name="P5"><text:span text:style-name="T6">-<text:s/></text:span><text:span text:style-name="T7">безопасная толщина льда для одного человека не менее 7 см;</text:span></text:p>
      <text:p text:style-name="P5"><text:span text:style-name="T8">-<text:s/></text:span><text:span text:style-name="T9">безопасная толщина льда для сооружения катка 12 см и более;</text:span></text:p>
      <text:p text:style-name="P5"><text:span text:style-name="T10">-<text:s/></text:span><text:span text:style-name="T11">безопасная толщина льда для совершения пешей переправы 15 см и более;</text:span></text:p>
      <text:p text:style-name="P5"><text:span text:style-name="T12">-<text:s/></text:span><text:span text:style-name="T13">безопасная толщина льда для проезда автомобилей не менее 30 см.</text:span></text:p>
      <text:p text:style-name="P5"><text:span text:style-name="T13">Время безопасного пребывания человека в воде:</text:span></text:p>
      <text:p text:style-name="P5"><text:span text:style-name="T14">-<text:s/></text:span><text:span text:style-name="T15">при температуре воды +24</text:span><text:span text:style-name="T16">°</text:span><text:span text:style-name="T17">С время безопасного пребывания 7-9 часов,</text:span></text:p>
      <text:p text:style-name="P5"><text:span text:style-name="T18">-<text:s/></text:span><text:span text:style-name="T19">при температуре воды +5 - +15</text:span><text:span text:style-name="T20">°</text:span><text:span text:style-name="T21">С - от 3,5 часов до 4,5 часов;</text:span></text:p>
      <text:p text:style-name="P5"><text:span text:style-name="T22">-<text:s/></text:span><text:span text:style-name="T23">температура воды +2 - +3</text:span><text:span text:style-name="T24">°</text:span><text:span text:style-name="T25">С оказывается смертельной для человека через 10-15 мин;</text:span></text:p>
      <text:p text:style-name="P5"><text:span text:style-name="T26">-<text:s/></text:span><text:span text:style-name="T27">при температуре воды -2</text:span><text:span text:style-name="T28">°</text:span><text:span text:style-name="T29">С – смерть может наступить через 5-8 мин.</text:span></text:p>
      <text:p text:style-name="P5"><text:span text:style-name="T29">Критерии льда:</text:span></text:p>
      <text:p text:style-name="P5"><text:span text:style-name="T29">прочный:</text:span></text:p>
      <text:p text:style-name="P5"><text:span text:style-name="T30">-<text:s/></text:span><text:span text:style-name="T31">прозрачный лёд с зеленоватым или синеватым оттенком;</text:span></text:p>
      <text:p text:style-name="P5"><text:span text:style-name="T32">-<text:s/></text:span><text:span text:style-name="T33">на открытом бесснежном пространстве лёд всегда толще.</text:span></text:p>
      <text:p text:style-name="P5"><text:span text:style-name="T33">тонкий:</text:span></text:p>
      <text:p text:style-name="P5"><text:span text:style-name="T34">-<text:s/></text:span><text:span text:style-name="T35">цвет льда молочно-мутный, серый лёд, обычно ноздреватый и пористый, такой лёд обрушивается без предупреждающего потрескивания;</text:span></text:p>
      <text:p text:style-name="P5"><text:span text:style-name="T36">-<text:s/></text:span><text:span text:style-name="T37">лёд, покрытый снегом (снег, выпавший на только что образовавшийся лёд, помимо того, что маскирует полыньи, замедляет рост ледяного покрова);</text:span></text:p>
      <text:p text:style-name="P5"><text:span text:style-name="T38">-<text:s/></text:span><text:span text:style-name="T39">лёд более тонок на течении, особенно быстром, на глубоких и открытых для ветра местах; над тенистым и торфяным дном; у болотистых берегов; в местах выхода подводных ключей; под мостами; в узких протоках; вблизи мест сброса в водоемы теплых и горячих вод промышленных и коммунальных предприятий;</text:span></text:p>
      <text:p text:style-name="P5"><text:span text:style-name="T40">-<text:s/></text:span><text:span text:style-name="T41">в местах, где растет камыш, тростник и другие водные растения.</text:span></text:p>
      <text:p text:style-name="P5"><text:span text:style-name="T41">Правила поведения на льду:</text:span></text:p>
      <text:p text:style-name="P5"><text:span text:style-name="T42">*<text:s/></text:span><text:span text:style-name="T43">Нельзя выходить на лед в темное время суток и при плохой видимости (туман, снегопад, дождь).</text:span></text:p>
      <text:p text:style-name="P5"><text:span text:style-name="T44">*<text:s/></text:span><text:span text:style-name="T45">При переходе через реку следует пользоваться оборудованными ледовыми переправами.</text:span></text:p>
      <text:p text:style-name="P5"><text:span text:style-name="T46">*<text:s/></text:span><text:span text:style-name="T47">При вынужденном переходе водоема безопаснее всего придерживаться проторенных троп или идти по уже проложенной лыжне. Но если их нет, надо перед тем, как спуститься на лед, очень внимательно осмотреться и наметить предстоящий маршрут.</text:span></text:p>
      <text:p text:style-name="P5"><text:span text:style-name="T48">*<text:s/></text:span><text:span text:style-name="T49">Нельзя проверять прочность льда ударом ноги. Если после первого сильного удара лыжной палкой покажется хоть немного воды, — это означает, что лед тонкий, по нему ходить нельзя. В этом случае следует немедленно отойти по своему же следу к берегу, скользящими шагами, не отрывая ног ото льда и расставив их на ширину плеч, чтобы нагрузка распределялась на большую площадь. Точно так же поступают при предостерегающем потрескивании льда и образовании в нем трещин.</text:span></text:p>
      <text:p text:style-name="P5"><text:span text:style-name="T50">*<text:s/></text:span><text:span text:style-name="T51">Оказавшись на тонком, потрескивающем льду, следует осторожно повернуть обратно и скользящими шагами возвращаться по пройденному пути к берегу.</text:span></text:p>
      <text:p text:style-name="P5"><text:span text:style-name="T52">*<text:s/></text:span><text:span text:style-name="T53">На замерзший водоем необходимо брать с собой прочный шнур длиной 20 — 25 метров с большой глухой петлей на конце и грузом. Груз поможет забросить шнур к провалившемуся в воду товарищу, петля нужна для того, чтобы пострадавший мог надежнее держаться, продев ее под мышки.</text:span></text:p>
      <text:p text:style-name="P5"><text:span text:style-name="T54">*<text:s/></text:span><text:span text:style-name="T55">При переходе водоема группой необходимо соблюдать расстояние друг от друга (5–6 м).</text:span></text:p>
      <text:p text:style-name="P5"><text:span text:style-name="T56">*<text:s/></text:span><text:span text:style-name="T57">Замерзшую реку (озеро) лучше переходить на лыжах, при этом крепления лыж нужно расстегнуть, чтобы при необходимости быстро их сбросить; лыжные палки держать в руках, не накидывая петли на кисти рук, чтобы в случае опасности сразу их отбросить.</text:span></text:p>
      <text:p text:style-name="P5"><text:span text:style-name="T58">*<text:s/></text:span><text:span text:style-name="T59">Особенно осторожным нужно быть в местах, покрытых толстым слоем снега, в местах быстрого течения и выхода родников, вблизи выступающих над поверхностью кустов, осоки, травы, в местах впадения в водоемы ручьев, сброса вод промышленных предприятий.</text:span></text:p>
      <text:p text:style-name="P5"><text:span text:style-name="T60">*<text:s/></text:span><text:span text:style-name="T61">Если есть рюкзак, повесить его на одно плечо, что позволит легко освободиться от груза в случае, если лед провалится.</text:span></text:p>
      <text:p text:style-name="P5"><text:span text:style-name="T62">*<text:s/></text:span><text:span text:style-name="T63">При рыбной ловле на льду не рекомендуется делать лунки на расстоянии 5-6 метров одна от другой. Чтобы избежать беды, у рыбака должны быть спасательный жилет или нагрудник, а также веревка – 15-20 м длиной с петлей на одном конце и грузом 400-500 г на другом.</text:span></text:p>
      <text:p text:style-name="P5"><text:span text:style-name="T64">*<text:s/></text:span><text:span text:style-name="T65">Надо знать, что человек, попавший в ледяную воду, может окоченеть через 10-15 минут, а через 20 минут потерять сознание. Поэтому жизнь пострадавшего зависит от сообразительности и быстроты действия спасателей.</text:span></text:p>
      <text:p text:style-name="P5"><text:span text:style-name="T66">*<text:s/></text:span><text:span text:style-name="T67">ЗАПРЕЩАЕТСЯ: выходить на лед в состоянии алкогольного опьянения, прыгать и бегать по льду, собираться большим количеством людей в одной точке, выходить на тонкий лед, который образовался на реках с быстрым течением.</text:span></text:p>
      <text:p text:style-name="P5"><text:span text:style-name="T67">Что делать, если Вы провалились под лед?</text:span></text:p>
      <text:p text:style-name="P6"><text:span text:style-name="T68"> -<text:s/></text:span><text:span text:style-name="T69">не паниковать, не делать резких движений, стабилизировать дыхание;</text:span></text:p>
      <text:p text:style-name="P6"><text:span text:style-name="T70"> -<text:s/></text:span><text:span text:style-name="T71">широко раскинуть руки в стороны и постараться зацепиться за кромку льда, чтобы не погрузиться с головой;</text:span></text:p>
      <text:p text:style-name="P6"><text:span text:style-name="T72"> -<text:s/></text:span><text:span text:style-name="T73">по возможности перебраться к тому краю полыньи, где течение не увлечет Вас под лед;</text:span></text:p>
      <text:p text:style-name="P6"><text:span text:style-name="T74"> -</text:span><text:span text:style-name="T75">попытаться осторожно, не обламывая кромку, без резких движений, наползая грудью, лечь на край льда, забросить на него одну, а затем и другую ногу. Если лед выдержал, медленно, откатиться от кромки и ползти к берегу;</text:span></text:p>
      <text:p text:style-name="P6"><text:span text:style-name="T76"> -<text:s/></text:span><text:span text:style-name="T77">передвигаться нужно в ту сторону, откуда пришли, ведь там лед уже проверен на прочность.</text:span></text:p>
      <text:p text:style-name="P7"><text:span text:style-name="T77">Выезд на ледовую переправу</text:span></text:p>
      <text:p text:style-name="P7"><text:span text:style-name="T77">Во избежание несчастных случаев при движении через ледовые переправы строго выполняйте требования всех информационных знаков, установленных перед ледовыми переправами.</text:span></text:p>
      <text:p text:style-name="P7"><text:span text:style-name="T77">Выезжайте на лёд медленно, без толчков и торможений. Отстегните ремни безопасности.</text:span></text:p>
      <text:p text:style-name="P7"><text:span text:style-name="T77">На ледовой переправе запрещено останавливаться, передвигаться рывками, разворачиваться, обгонять автомобили и заправлять их горючим.</text:span></text:p>
      <text:p text:style-name="P7"><text:span text:style-name="T77">Не допускайте нагрузки, превышающие грузоподъемность льда.</text:span></text:p>
      <text:p text:style-name="P7"><text:span text:style-name="T77">Перемещение транспортных средств при плохой видимости (туман или пурга) осуществлять не рекомендуется.</text:span></text:p>
      <text:p text:style-name="P8"><text:span text:style-name="T78"> </text:span><text:span text:style-name="T79">Если все же Ваш автомобиль оказался в воде, то необходимо:</text:span></text:p>
      <text:p text:style-name="P8"><text:span text:style-name="T80"> -<text:s/></text:span><text:span text:style-name="T81">немедленно покинуть машину, пока она держится на плаву, через боковые окна; двери желательно не открывать, так как машина быстрее пойдет ко дну;</text:span></text:p>
      <text:p text:style-name="P8"><text:span text:style-name="T82"> -<text:s/></text:span><text:span text:style-name="T83">если автомобиль уходит под воду, то перед тем, как покинуть машину, сделайте несколько глубоких вдохов и выбирайтесь из автомобиля; по возможности избавьтесь от<text:s/></text:span><text:span text:style-name="T84">«</text:span><text:span text:style-name="T85">тяжелой</text:span><text:span text:style-name="T86">»<text:s/></text:span><text:span text:style-name="T87">одежды (обуви, пальто, куртки);</text:span></text:p>
      <text:p text:style-name="P8"><text:span text:style-name="T88"> -<text:s/></text:span><text:span text:style-name="T89">спасать нужно в первую очередь детей, в этом случае прижмите ребенка спиной к себе, закройте ему нос и рот пальцами, и всплывайте.</text:span></text:p>
      <text:p text:style-name="P9"><text:span text:style-name="T89">Как оказать первую помощь пострадавшему</text:span></text:p>
      <text:p text:style-name="P9"><text:span text:style-name="T90">-<text:s/></text:span><text:span text:style-name="T91">Вооружиться любой длинной палкой, доской, шестом или веревкой. Можно связать воедино шарфы, ремни или одежду.</text:span></text:p>
      <text:p text:style-name="P9"><text:span text:style-name="T92">-<text:s/></text:span><text:span text:style-name="T93">Подползать к полынье очень осторожно, широко раскинув руки.</text:span></text:p>
      <text:p text:style-name="P9"><text:span text:style-name="T94">-<text:s/></text:span><text:span text:style-name="T95">Сообщить пострадавшему криком, что идете ему на помощь, это придаст ему силы, уверенность.</text:span></text:p>
      <text:p text:style-name="P9"><text:span text:style-name="T96">-<text:s/></text:span><text:span text:style-name="T97">Если Вы не один, то, лечь на лед и двигаться друг за другом.</text:span></text:p>
      <text:p text:style-name="P9"><text:span text:style-name="T98">-<text:s/></text:span><text:span text:style-name="T99">Подложить под себя лыжи, фанеру или доску, чтобы увеличить площадь опоры и ползти на них.</text:span></text:p>
      <text:p text:style-name="P9"><text:span text:style-name="T100">-<text:s/></text:span><text:span text:style-name="T101">За 3–4 метра протянуть пострадавшему шест, доску, кинуть веревку или шарф или любое другое подручное средство.</text:span></text:p>
      <text:p text:style-name="P9"><text:span text:style-name="T102">-<text:s/></text:span><text:span text:style-name="T103">Подавать пострадавшему руку небезопасно, так как, приближаясь к полынье, вы увеличите нагрузку на лед и не только не поможете, но и сами рискуете провалиться.</text:span></text:p>
      <text:p text:style-name="P9"><text:span text:style-name="T104">-<text:s/></text:span><text:span text:style-name="T105">Осторожно вытащить пострадавшего на лед, и вместе с ним ползком выбираться из опасной зоны.</text:span></text:p>
      <text:p text:style-name="P9"><text:span text:style-name="T106">-<text:s/></text:span><text:span text:style-name="T107">Доставить пострадавшего в теплое (отапливаемое) помещение. Оказать ему помощь: снять и отжать всю одежду, по возможности переодеть в сухую одежду и укутать полиэтиленом (возникнет эффект парника).</text:span></text:p>
      <text:p text:style-name="P9"><text:span text:style-name="T108">-<text:s/></text:span><text:span text:style-name="T109">Вызвать скорую помощь.<text:s text:c="28"/></text:span></text:p>
      <text:p text:style-name="P10"><text:span text:style-name="T110"><text:line-break/></text:span><text:span text:style-name="T111"/></text:p>
      <text:p text:style-name="P10"><text:span text:style-name="T112">Государственный инспектор по </text:span></text:p>
      <text:p text:style-name="P10"><text:span text:style-name="T112">маломерным судам </text:span></text:p>
      <text:p text:style-name="P10"><text:span text:style-name="T112">Центр ГИМС ГУ МЧС России по </text:span></text:p>
      <text:p text:style-name="P10"><text:span text:style-name="T112">Красноярскому краю ГПС (г. Минусинск)</text:span></text:p>
      <text:p text:style-name="P10"><text:span text:style-name="T112">Перевалов А.А.</text:span><text:span text:style-name="T1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